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1-Tytułzałącznika" style:master-page-name="MP0" style:family="paragraph">
      <style:paragraph-properties fo:break-before="page" fo:text-align="end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normal" style:font-weight-asian="normal"/>
    </style:style>
    <style:style style:name="T3" style:parent-style-name="Domyślnaczcionkaakapitu" style:family="text">
      <style:text-properties style:font-name="Calibri" style:font-name-complex="Calibri" fo:font-weight="normal" style:font-weight-asian="normal"/>
    </style:style>
    <style:style style:name="P4" style:parent-style-name="Z1-Tytułzałącznika" style:family="paragraph">
      <style:paragraph-properties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5" style:parent-style-name="Z1-Tytułzałącznika" style:family="paragraph">
      <style:paragraph-properties fo:text-align="start" fo:margin-left="3.4416in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" style:parent-style-name="Z1-Tytułzałącznika" style:family="paragraph">
      <style:paragraph-properties fo:text-align="start" fo:margin-left="3.4416in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Z1-Tytułzałącznika" style:family="paragraph">
      <style:paragraph-properties fo:text-align="start" fo:margin-left="3.4416in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Z1-Tytułzałącznika" style:family="paragraph">
      <style:paragraph-properties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weight="normal" style:font-weight-asian="normal"/>
    </style:style>
    <style:style style:name="P14" style:parent-style-name="Z1-Tytułzałącznika" style:family="paragraph">
      <style:paragraph-properties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weight="normal" style:font-weight-asian="normal"/>
    </style:style>
    <style:style style:name="P15" style:parent-style-name="Z1-Tytułzałącznika" style:family="paragraph">
      <style:paragraph-properties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Z1-Tytułzałącznika" style:family="paragraph">
      <style:paragraph-properties fo:text-align="start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Z1-Tytułzałącznika" style:family="paragraph">
      <style:paragraph-properties fo:text-align="start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" style:parent-style-name="Z1-Tytułzałącznika" style:family="paragraph">
      <style:paragraph-properties fo:text-align="start">
        <style:tab-stops>
          <style:tab-stop style:type="left" style:position="2.9534in"/>
          <style:tab-stop style:type="right" style:leader-style="dotted" style:leader-text="." style:position="6.3in"/>
        </style:tab-stops>
      </style:paragraph-properties>
      <style:text-properties style:font-name="Calibri" style:font-name-complex="Calibri" fo:font-weight="normal" style:font-weight-asian="normal"/>
    </style:style>
    <style:style style:name="T21" style:parent-style-name="Domyślnaczcionkaakapitu" style:family="text">
      <style:text-properties style:font-name="Calibri" style:font-name-complex="Calibri Light" fo:color="#000000"/>
    </style:style>
    <style:style style:name="T22" style:parent-style-name="Domyślnaczcionkaakapitu" style:family="text">
      <style:text-properties style:font-name="Calibri" style:font-name-complex="Calibri Light" fo:color="#000000"/>
    </style:style>
    <style:style style:name="T23" style:parent-style-name="Domyślnaczcionkaakapitu" style:family="text">
      <style:text-properties style:font-name="Calibri" style:font-name-complex="Calibri Light" fo:font-style="italic" style:font-style-asian="italic" fo:color="#000000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 Light" fo:color="#000000"/>
    </style:style>
    <style:style style:name="T25" style:parent-style-name="Domyślnaczcionkaakapitu" style:family="text">
      <style:text-properties style:font-name="Calibri" style:font-name-complex="Calibri Light" fo:font-style="italic" style:font-style-asian="italic" fo:color="#000000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Calibri Light" fo:font-style="italic" style:font-style-asian="italic" fo:color="#000000" fo:font-size="9pt" style:font-size-asian="9pt" style:font-size-complex="9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style:font-name-complex="Calibri Light" fo:color="#000000"/>
    </style:style>
    <style:style style:name="P29" style:parent-style-name="Standard" style:family="paragraph">
      <style:paragraph-properties fo:line-height="150%" fo:margin-left="2.4611in" fo:text-indent="-2.461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 Light" fo:color="#000000"/>
    </style:style>
    <style:style style:name="P3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left="2.4611in" fo:text-indent="-2.4611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 Light" fo:color="#000000"/>
    </style:style>
    <style:style style:name="P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left="2.4611in" fo:text-indent="-2.4611in">
        <style:tab-stops/>
      </style:paragraph-properties>
      <style:text-properties style:font-name="Calibri" style:font-name-complex="Calibri Light" fo:color="#000000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Calibri Light" fo:color="#000000"/>
    </style:style>
    <style:style style:name="T36" style:parent-style-name="Domyślnaczcionkaakapitu" style:family="text">
      <style:text-properties style:font-name="Calibri" style:font-name-complex="Calibri Light" fo:font-weight="bold" style:font-weight-asian="bold" fo:color="#000000"/>
    </style:style>
    <style:style style:name="T37" style:parent-style-name="Domyślnaczcionkaakapitu" style:family="text">
      <style:text-properties style:font-name="Calibri" style:font-name-complex="Calibri Light" fo:font-weight="bold" style:font-weight-asian="bold" fo:color="#000000"/>
    </style:style>
    <style:style style:name="T38" style:parent-style-name="Domyślnaczcionkaakapitu" style:family="text">
      <style:text-properties style:font-name="Calibri" style:font-name-complex="Calibri Light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Calibri" style:font-name-complex="Calibri Light" fo:color="#000000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alibri" style:font-name-complex="Calibri Light" fo:color="#000000"/>
    </style:style>
    <style:style style:name="T42" style:parent-style-name="Domyślnaczcionkaakapitu" style:family="text">
      <style:text-properties style:font-name="Calibri" style:font-name-complex="Calibri Light" fo:color="#000000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Calibri" style:font-name-complex="Calibri Light" fo:color="#000000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P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</style:style>
    <style:style style:name="T47" style:parent-style-name="Domyślnaczcionkaakapitu" style:family="text">
      <style:text-properties style:font-name="Calibri" style:font-name-complex="Calibri Light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P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Calibri"/>
    </style:style>
    <style:style style:name="T51" style:parent-style-name="Domyślnaczcionkaakapitu" style:family="text">
      <style:text-properties style:font-name="Calibri" style:font-name-complex="Calibri Light" fo:color="#000000"/>
    </style:style>
    <style:style style:name="P52" style:parent-style-name="Akapitzlistą" style:list-style-name="WWNum8" style:family="paragraph"/>
    <style:style style:name="T53" style:parent-style-name="Domyślnaczcionkaakapitu" style:family="text">
      <style:text-properties style:font-name="Calibri" style:font-name-complex="Calibri Light" fo:color="#000000"/>
    </style:style>
    <style:style style:name="P54" style:parent-style-name="Akapitzlistą" style:list-style-name="WWNum8" style:family="paragraph"/>
    <style:style style:name="T55" style:parent-style-name="Domyślnaczcionkaakapitu" style:family="text">
      <style:text-properties style:font-name="Calibri" style:font-name-complex="Calibri Light" fo:color="#000000"/>
    </style:style>
    <style:style style:name="P56" style:parent-style-name="Standard" style:family="paragraph">
      <style:paragraph-properties fo:margin-left="2.4611in" fo:text-indent="-2.4611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 Light" fo:color="#000000"/>
    </style:style>
    <style:style style:name="T58" style:parent-style-name="Domyślnaczcionkaakapitu" style:family="text">
      <style:text-properties style:font-name="Calibri" style:font-name-complex="Calibri Light" fo:color="#000000"/>
    </style:style>
    <style:style style:name="P59" style:parent-style-name="Akapitzlistą" style:list-style-name="WWNum7" style:family="paragraph">
      <style:paragraph-properties fo:margin-bottom="0in"/>
    </style:style>
    <style:style style:name="T60" style:parent-style-name="Domyślnaczcionkaakapitu" style:family="text">
      <style:text-properties style:font-name="Calibri" style:font-name-complex="Calibri Light" fo:color="#000000"/>
    </style:style>
    <style:style style:name="P61" style:parent-style-name="Akapitzlistą" style:list-style-name="WWNum7" style:family="paragraph">
      <style:paragraph-properties fo:margin-bottom="0in"/>
    </style:style>
    <style:style style:name="T62" style:parent-style-name="Domyślnaczcionkaakapitu" style:family="text">
      <style:text-properties style:font-name="Calibri" style:font-name-complex="Calibri Light" fo:color="#000000"/>
    </style:style>
    <style:style style:name="P63" style:parent-style-name="Akapitzlistą" style:list-style-name="WWNum7" style:family="paragraph">
      <style:paragraph-properties fo:margin-bottom="0in"/>
    </style:style>
    <style:style style:name="T64" style:parent-style-name="Domyślnaczcionkaakapitu" style:family="text">
      <style:text-properties style:font-name="Calibri" style:font-name-complex="Calibri Light" fo:color="#000000"/>
    </style:style>
    <style:style style:name="P65" style:parent-style-name="Standard" style:family="paragraph">
      <style:paragraph-properties fo:line-height="150%"/>
      <style:text-properties style:font-name="Calibri" style:font-name-complex="Calibri Light" fo:color="#000000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libri" style:font-name-complex="Calibri Light" fo:color="#000000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 Light" fo:font-style="italic" style:font-style-asian="italic" fo:color="#000000"/>
    </style:style>
    <style:style style:name="P70" style:parent-style-name="Standard" style:family="paragraph">
      <style:paragraph-properties fo:line-height="150%"/>
      <style:text-properties style:font-name="Calibri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Calibri" style:font-name-complex="Calibri Light" fo:font-style="italic" style:font-style-asian="italic" fo:color="#000000"/>
    </style:style>
  </office:automatic-styles>
  <office:body>
    <office:text text:use-soft-page-breaks="true">
      <text:p text:style-name="P1"><text:span text:style-name="T2">Załącznik nr 4</text:span><text:span text:style-name="T3"><text:s text:c="3"/></text:span></text:p>
      <text:p text:style-name="P4"/>
      <text:p text:style-name="P5"><text:span text:style-name="T6">Zamawiający</text:span></text:p>
      <text:p text:style-name="P7"><text:span text:style-name="T8">Muzeum Zamkowe w Malborku</text:span><text:span text:style-name="T9"><text:line-break/></text:span><text:span text:style-name="T10">ul. Starościńska</text:span></text:p>
      <text:p text:style-name="P11"><text:span text:style-name="T12">82-200 Malbork</text:span></text:p>
      <text:p text:style-name="P13"/>
      <text:p text:style-name="P14"/>
      <text:p text:style-name="P15"><text:span text:style-name="T16"><text:s/>FORMULARZ OFERTOWY WYKONAWCY</text:span></text:p>
      <text:p text:style-name="P17"/>
      <text:p text:style-name="P18"><text:span text:style-name="T19">Wykonawca:</text:span></text:p>
      <text:p text:style-name="P20"/>
      <text:p text:style-name="Standard"><text:span text:style-name="T21">Ja/My, niżej podpisany/i …</text:span></text:p>
      <text:p text:style-name="Standard"><text:span text:style-name="T22">działając w imieniu i na rzecz: …<text:s/></text:span><text:span text:style-name="T23">(pełna nazwa Wykonawcy/Wykonawców wspólnie ubiegających się)</text:span></text:p>
      <text:p text:style-name="Standard"><text:span text:style-name="T24">....</text:span><text:span text:style-name="T25">(adres si</text:span><text:span text:style-name="T26">edziby Wykonawcy/ Wykonawców wspólnie ubiegających się)</text:span></text:p>
      <text:p text:style-name="P27"><text:span text:style-name="T28">REGON: … , NIP: …</text:span></text:p>
      <text:p text:style-name="P29"><text:span text:style-name="T30">Adres skrzynki e-mail Wykonawcy: …</text:span></text:p>
      <text:p text:style-name="P31"><text:span text:style-name="T32">Nr telefonu Wykonawcy: … <text:s text:c="3"/></text:span></text:p>
      <text:p text:style-name="P33"/>
      <text:p text:style-name="P34"><text:span text:style-name="T35">W odpowiedzi na zapytanie ofertowe składam/y niniejszą ofertę na wykonanie zamówienia pn.: „</text:span><text:span text:style-name="T36">Bezgotówkowy zakup paliwa</text:span><text:span text:style-name="T37"><text:s/>dla Muzeum Zamkowego w Malborku na 2024 rok</text:span><text:span text:style-name="T38">”<text:s/></text:span><text:span text:style-name="T39">oraz oferuję/my realizację przedmiotu zamówienia za kwotę:</text:span></text:p>
      <text:p text:style-name="P40"><text:span text:style-name="T41">1. cena paliwa* ze stacji w Malborku na dzień publikacji postępowania</text:span><text:span text:style-name="T42"><text:s/>wyniosła: …</text:span></text:p>
      <text:p text:style-name="P43"><text:span text:style-name="T44">2.<text:s/></text:span><text:span text:style-name="T45">ilość stacji paliw w Polsce wynosi …</text:span></text:p>
      <text:p text:style-name="P46"><text:span text:style-name="T47">3. udzielam<text:s/></text:span><text:span text:style-name="T48">upustu na jednym</text:span><text:span text:style-name="T49"><text:s/>litrze paliwa … zł</text:span></text:p>
      <text:p text:style-name="P50"/>
      <text:p text:style-name="Standard"><text:span text:style-name="T51">Oświadczamy, że:</text:span></text:p>
      <text:list text:style-name="WWNum8">
        <text:list-item text:start-value="1">
          <text:p text:style-name="P52"><text:span text:style-name="T53">Zapoznałem/ zapoznaliśmy się z dokumentami zamówienia w tym projektem umowy, które w całości akceptujemy,</text:span></text:p>
        </text:list-item>
        <text:list-item>
          <text:p text:style-name="P54"><text:span text:style-name="T55">W cenie mojej/naszej oferty zostały uwzględnione wszystkie koszty wykonania przedmiotu zamówienia,</text:span></text:p>
        </text:list-item>
      </text:list>
      <text:p text:style-name="P56"><text:span text:style-name="T57">Wraz z ofer</text:span><text:span text:style-name="T58">tą składam/y następujące załączniki:</text:span></text:p>
      <text:list text:style-name="WWNum7">
        <text:list-item text:start-value="1">
          <text:p text:style-name="P59"><text:span text:style-name="T60">Formularz ofertowy,</text:span></text:p>
        </text:list-item>
        <text:list-item>
          <text:p text:style-name="P61"><text:span text:style-name="T62">Oświadczenie o barku podstaw do wykluczenia</text:span></text:p>
        </text:list-item>
        <text:list-item>
          <text:p text:style-name="P63"><text:span text:style-name="T64">…</text:span></text:p>
        </text:list-item>
      </text:list>
      <text:p text:style-name="P65"/>
      <text:p text:style-name="P66"><text:span text:style-name="T67">…………………………………………</text:span></text:p>
      <text:p text:style-name="P68"><text:span text:style-name="T69"><text:s text:c="2"/>Data i <text:s/>Podpis/y Wykonawcy/ów</text:span></text:p>
      <text:p text:style-name="P70"/>
      <text:p text:style-name="P71"><text:span text:style-name="T72">*UWAGA: Patrz zapytanie ofertowe co należy rozumieć przez pojęcie cena pali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1-Tytułzałącznika" style:display-name="Z1 - Tytuł załącznika" style:family="paragraph">
      <style:paragraph-properties fo:keep-with-next="always" fo:widows="0" fo:orphans="0" fo:text-align="center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Grędzicka</dc:creator>
    <meta:creation-date>2023-12-07T13:23:00Z</meta:creation-date>
    <dc:date>2023-12-26T20:06:00Z</dc:date>
    <meta:template xlink:href="Normal.dotm" xlink:type="simple"/>
    <meta:editing-cycles>4</meta:editing-cycles>
    <meta:editing-duration>PT2160S</meta:editing-duration>
    <meta:document-statistic meta:page-count="1" meta:paragraph-count="2" meta:word-count="180" meta:character-count="1264" meta:row-count="9" meta:non-whitespace-character-count="1086"/>
  </office:meta>
</office:document-meta>
</file>